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nak sprawy: LCK/ZP/1/2018<text:tab/><text:tab/><text:tab/><text:tab/><text:tab/><text:tab/> załącznik nr 1 do siwz </text:p>
      <text:p text:style-name="Standard"/>
      <text:p text:style-name="Standard"/>
      <text:p text:style-name="Standard"/>
      <text:p text:style-name="Standard"/>
      <text:p text:style-name="Standard"><text:span text:style-name="T1">…………………………………. Pieczątka wykonawcy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OFERTA </text:p>
      <text:p text:style-name="Standard"/>
      <text:p text:style-name="Standard"/>
      <text:p text:style-name="Standard">Nazwa.Wykonawcy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</text:p>
      <text:p text:style-name="Standard"/>
      <text:p text:style-name="Standard"><text:s/>Adres.Wykonawcy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</text:p>
      <text:p text:style-name="Standard"/>
      <text:p text:style-name="Standard">Tel............................................................................... Fax………………………………………………….. Regon………………………………………………. NIP…………………………………………………. </text:p>
      <text:p text:style-name="Standard">Numer konta bankowego, na które zostaną przekazane należności …………………………………………………....................................................... .................. </text:p>
      <text:p text:style-name="Standard"/>
      <text:p text:style-name="Standard">Zamawiający: </text:p>
      <text:p text:style-name="Standard"/>
      <text:p text:style-name="Standard">Legnickie Centrum Kultury, ul. Chojnowska 2, 59 – 220 Legnica </text:p>
      <text:p text:style-name="Standard"/>
      <text:p text:style-name="Standard">Oferta dotyczy zamówienia publicznego prowadzonego w trybie przetargu nieograniczonego na dostawę sprzętu elektronicznego i oświetleniowego.</text:p>
      <text:p text:style-name="Standard"/>
      <text:p text:style-name="Standard">Oferujemy wykonanie przedmiotu zamówienia określonego w siwz za cenę: </text:p>
      <text:p text:style-name="Standard"/>
      <text:p text:style-name="Standard">Cena netto……………………………………………………………………………………………. </text:p>
      <text:p text:style-name="Standard"/>
      <text:p text:style-name="Standard">Cena brutto…………………………………………………………………………………………... <text:s/></text:p>
      <text:p text:style-name="Standard"/>
      <text:p text:style-name="Standard"/>
      <text:p text:style-name="Standard"/>
      <text:list xml:id="list1357965960933671801" text:style-name="L1">
        <text:list-item>
          <text:p text:style-name="P2">Oświadczam, że zamówienie zostanie zrealizowane do 30 dni od daty podpisania umowy.</text:p>
        </text:list-item>
        <text:list-item>
          <text:p text:style-name="P2">Okres gwarancji na dostarczony przedmiot zamówienia wynosi 24 miesiące. </text:p>
        </text:list-item>
        <text:list-item>
          <text:p text:style-name="P2">Oświadczam, że zapewniam autoryzowany serwis gwarancyjny i pogwarancyjny na dostarczony przedmiot zamówienia. </text:p>
        </text:list-item>
        <text:list-item>
          <text:p text:style-name="P2">Potwierdzam związanie niniejszą oferta prze okres 30 dni, po upływie terminu na składanie ofert. </text:p>
        </text:list-item>
        <text:list-item>
          <text:p text:style-name="P2">Oświadczam, że zapoznałem się z siwz i nie wnoszę do niej żadnych zastrzeżeń. Uzyskałem konieczne informacje, niezbędne do przygotowania oferty. </text:p>
        </text:list-item>
        <text:list-item>
          <text:p text:style-name="P2">Oświadczam, że akceptuję bez zastrzeżeń projekt umowy stanowiący załącznik nr 3 do siwz. W przypadku wybrania niniejszej oferty, zobowiązuję się do zawarcia umowy w miejscu i czasie wskazanym przez zamawiającego. </text:p>
        </text:list-item>
        <text:list-item>
          <text:p text:style-name="P2"><text:soft-page-break/>Integralną częścią oferty stanowią następujące załączniki : </text:p>
          <text:p text:style-name="P2">1/………………………………………………………………………………………… </text:p>
          <text:p text:style-name="P2">2/……………………………………………………………………………………….. </text:p>
          <text:p text:style-name="P2">3/……………………………………………………………………………………….. </text:p>
          <text:p text:style-name="P2">4/………………………………………………………………………………………. . </text:p>
          <text:p text:style-name="P2"/>
          <text:p text:style-name="P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">…...................................................... Podpis wykonawcy lub uprawnionego przedstawiciela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0:26:36.95</meta:creation-date>
    <meta:document-statistic meta:table-count="0" meta:image-count="0" meta:object-count="0" meta:page-count="2" meta:paragraph-count="25" meta:word-count="200" meta:character-count="2100"/>
    <dc:date>2018-06-11T10:33:40.48</dc:date>
    <meta:editing-duration>PT7M3S</meta:editing-duration>
    <meta:editing-cycles>1</meta:editing-cycles>
    <meta:generator>OpenOffice/4.1.5$Win32 OpenOffice.org_project/415m1$Build-9789</meta:generator>
  </office:meta>
</office:document-meta>
</file>