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L1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nak sprawy LCK/ZP/1/2018 <text:tab/><text:tab/><text:tab/><text:tab/><text:tab/><text:tab/>załącznik nr 2 do siwz</text:p>
      <text:p text:style-name="Standard"/>
      <text:p text:style-name="Standard"/>
      <text:p text:style-name="Standard"/>
      <text:p text:style-name="Standard"/>
      <text:p text:style-name="Standard"/>
      <text:p text:style-name="P2"><text:s/>………………………………… Pieczątka wykonawcy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OŚWIADCZENIE </text:p>
      <text:p text:style-name="Standard"/>
      <text:p text:style-name="Standard"/>
      <text:p text:style-name="Standard"/>
      <text:p text:style-name="Standard"/>
      <text:p text:style-name="Standard">Składając ofertę w trybie przetargu nieograniczonego na: </text:p>
      <text:p text:style-name="Standard"/>
      <text:p text:style-name="P4">Dostawę sprzętu elektronicznego i oświetleniowego dla Legnickiego Centrum Kultury Oświadczam, że: </text:p>
      <text:p text:style-name="Standard"/>
      <text:p text:style-name="Standard"/>
      <text:list xml:id="list7835847641226509762" text:style-name="L1">
        <text:list-item>
          <text:p text:style-name="P1">Posiadam uprawnienia do wykonywania określonej działalności lub czynności, jeżeli ustawy nakładają obowiązek posiadania takich uprawnień.</text:p>
        </text:list-item>
        <text:list-item>
          <text:p text:style-name="P1">Posiadam niezbędną wiedzę i doświadczenie oraz dysponuję potencjałem technicznym i osobami zdolnymi do wykonania zamówienia. </text:p>
        </text:list-item>
        <text:list-item>
          <text:p text:style-name="P1">Znajduję się w sytuacji ekonomicznej i finansowej zapewniającej wykonanie zadania. </text:p>
        </text:list-item>
        <text:list-item>
          <text:p text:style-name="P1">Nie podlegam wykluczeniu z postępowania o udzielenie zamówienia zgodnie z wytycznymi ustawy Oprawo Zamówień Publicznych.</text:p>
          <text:p text:style-name="P1"/>
          <text:p text:style-name="P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">dnia……………………………………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xml:id="list30608080" text:continue-numbering="true" text:style-name="L1">
        <text:list-header>
          <text:p text:style-name="P1"/>
          <text:p text:style-name="P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">……………….................................. Podpis wykonawcy lub uprawnionego przedstawiciel <text:tab/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0:35:17.09</meta:creation-date>
    <meta:document-statistic meta:table-count="0" meta:image-count="0" meta:object-count="0" meta:page-count="1" meta:paragraph-count="11" meta:word-count="97" meta:character-count="840"/>
    <dc:date>2018-06-11T10:39:59.90</dc:date>
    <meta:editing-duration>PT4M43S</meta:editing-duration>
    <meta:editing-cycles>1</meta:editing-cycles>
    <meta:generator>OpenOffice/4.1.5$Win32 OpenOffice.org_project/415m1$Build-9789</meta:generator>
  </office:meta>
</office:document-meta>
</file>