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nak sprawy: LCK/ZP/1/2018<text:tab/><text:tab/><text:tab/><text:tab/><text:tab/><text:tab/>Załącznik nr 3 do siwz</text:p>
      <text:p text:style-name="Standard"/>
      <text:p text:style-name="Standard"/>
      <text:p text:style-name="Standard"/>
      <text:p text:style-name="Standard"/>
      <text:p text:style-name="P1"><text:s/>UMOWA NR………………………… </text:p>
      <text:p text:style-name="P1"/>
      <text:p text:style-name="P1"/>
      <text:p text:style-name="P1"/>
      <text:p text:style-name="P1"/>
      <text:p text:style-name="P1"/>
      <text:p text:style-name="Standard">Zawarta dnia……………………………………… w Legnicy, Pomiędzy: Legnickim Centrum Kultury w Legnicy, 59 – 220 Legnica, ul. Chojnowska 2, NIP 691-10-05- 560 zwanym dalej „Zamawiającym”, reprezentowanym przez: Grzegorza Szczepaniaka – Dyrektora</text:p>
      <text:p text:style-name="Standard"/>
      <text:p text:style-name="Standard"><text:s/>a</text:p>
      <text:p text:style-name="Standard"/>
      <text:p text:style-name="Standard"><text:s/>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Zwanym dalej „Wykonawcą”, reprezentowanym przez: 1………………………………………………………………………………………………… 2………………………………………………………………………………………………… </text:p>
      <text:p text:style-name="Standard"/>
      <text:p text:style-name="Standard">W wyniku przeprowadzonego przez Zamawiającego postępowania o zamówieniu publicznym w trybie przetargu nieograniczonego na sprzęt elektroniczny i oświetleniowy – sprawa nr LCK/ZP/1/2018, została zawarta umowa o następującej treści:</text:p>
      <text:p text:style-name="Standard"/>
      <text:p text:style-name="P1">1. </text:p>
      <text:p text:style-name="Standard"/>
      <text:list xml:id="list6680599879502052416" text:style-name="L1">
        <text:list-header>
          <text:p text:style-name="P3">1. Wykonawca zobowiązuje się do zrealizowania na rzecz Zamawiającego dostawy sprzętu elektronicznego i oświetleniowego określonego w siwz w terminie 30 dni od daty podpisania umowy.</text:p>
          <text:p text:style-name="P3">2. Wykonawca zapewnia, że przedmiot umowy jest nowy, wolny od wad fizycznych i prawnych. </text:p>
          <text:p text:style-name="P3">3. Wykonawca zobowiązuje się dostarczyć przedmiot umowy własnym transportem do siedziby Zamawiającego tj. Legnica, ul. Chojnowska 2. </text:p>
          <text:p text:style-name="P3">4. Wykonawca w czasie realizacji umowy nie może zlecić wykonania przedmiotu umowy osobie trzeciej. </text:p>
          <text:p text:style-name="P3">5. Wykonawca przejmuje na siebie wszelką odpowiedzialność z tytułu roszczeń z jakimi osoby trzecie mogłyby wystąpić przeciwko Zamawiającemu z tytułu realizacji przedmiotu umowy. </text:p>
          <text:p text:style-name="P3">6. Dokumentem potwierdzającym wykonanie umowy jest podpisany przez strony umowy protokół zdawczo – odbiorczy, przygotowany przez Wykonawcę. </text:p>
          <text:p text:style-name="P3">7. Wraz z przedmiotem umowy Wykonawca przekazuje karty gwarancyjne oraz instrukcje obsługi w języku polskim. </text:p>
          <text:p text:style-name="P3"/>
        </text:list-header>
      </text:list>
      <text:p text:style-name="P1">2.</text:p>
      <text:p text:style-name="P1"/>
      <text:list xml:id="list30745279" text:continue-numbering="true" text:style-name="L1">
        <text:list-header>
          <text:p text:style-name="P3">1. Zamawiający zobowiązuje się zapłacić Wykonawcy za wykonanie przedmiotu umowy wynagrodzenie w wysokości: </text:p>
          <text:p text:style-name="P3"/>
          <text:p text:style-name="P3"><text:soft-page-break/>Cena netto……………………………………………………................................................... słownie………………………………………………………………………………………… Cena brutto…………………………………………………..................................................... słownie…………………………………………………………………………………………</text:p>
          <text:p text:style-name="P3"/>
          <text:p text:style-name="P3">zgodnie z formularzem ofertowym, który stanowi załącznik do niniejszej umowy. </text:p>
          <text:p text:style-name="P3">2. Wynagrodzenie za realizację przedmiotu umowy jest ostateczne i nie ulegnie zmianie do końca obowiązywania umowy. </text:p>
          <text:p text:style-name="P3">3. Wynagrodzenie za wykonanie przedmiotu umowy zostanie uiszczone w całości jednorazowym przelewem z rachunku Zamawiającego na konto wskazane przez Wykonawcę w terminie 30 dni od daty otrzymania faktury. </text:p>
          <text:p text:style-name="P3">4. Podstawą do wystawienia faktury VAT będzie protokół zdawczo – odbiorczy, podpisany przez strony umowy. </text:p>
          <text:p text:style-name="P3"/>
          <text:p text:style-name="P2">3. </text:p>
          <text:p text:style-name="P3"/>
          <text:p text:style-name="P3">1. Wykonawca udzieli Zamawiającemu na dostarczony przedmiot umowy 24 miesięcznej gwarancji, której bieg rozpoczyna się od dnia przekazania przedmiotu umowy określonego w siwz. </text:p>
          <text:p text:style-name="P3">a/ czas naprawy nie może przekroczyć 14 dni roboczych </text:p>
          <text:p text:style-name="P3">b/ w przypadku gdy czas naprawy gwarancyjnej przekroczy 14 dni roboczych, Wykonawca zobowiązany jest dostarczyć na czas naprawy sprzęt zastępczy o podobnych właściwościach c/ w okresie gwarancyjnym Wykonawca na własny koszt odbiera do naprawy i dostarcza po naprawie przedmiot umowy </text:p>
          <text:p text:style-name="P3">d/ okres gwarancji przedłuża się o czas trwania naprawy gwarancyjnej, a w przypadku wymiany, okres gwarancji liczy się od wymiany </text:p>
          <text:p text:style-name="P3">e/ pozostałe warunki gwarancji przyjmuje się wg ogólnych zasad stosowanych przez Wykonawcę </text:p>
          <text:p text:style-name="P3">2. W przypadku stwierdzenia przez Zamawiającego wad ukrytych, wykonawca zobowiązuje się do wymiany sprzętu na nowy w ciągu 14 dni. </text:p>
          <text:p text:style-name="P3"/>
          <text:p text:style-name="P3"/>
          <text:p text:style-name="P2">4. </text:p>
          <text:p text:style-name="P3"/>
          <text:p text:style-name="P3">1. W przypadku niewykonania lub nienależytego wykonania przedmiotu umowy Zamawiający naliczy Wykonawcy kary umowne: a/ w wysokości 10 % wynagrodzenia brutto należnego za przedmiot umowy b/ w wysokości 0.1 % wynagrodzenia brutto należnego za przedmiot umowy, za każdy dzień przekroczenia terminu dostawy </text:p>
          <text:p text:style-name="P3">2. Zamawiający zobowiązany jest zapłacić Wykonawcy karty umowne: </text:p>
          <text:p text:style-name="P3">a/ w wysokości 10 % wynagrodzenia brutto należnego za przedmiot umowy, gdy Wykonawca odstąpi od umowy z winy Zamawiającego lub gdy Zamawiający odstąpi od umowy z powodu okoliczności, za które nie odpowiada Wykonawca </text:p>
          <text:p text:style-name="P3">b/ w wysokości 0.1 % wynagrodzenia brutto należnego za przedmiot umowy, za każdy dzień zwłoki w odbiorze przedmiotu umowy </text:p>
          <text:p text:style-name="P3">3. Zamawiający ma prawo do potracenia kary umownej z wynagrodzenia Wykonawcy. </text:p>
          <text:p text:style-name="P3"/>
          <text:p text:style-name="P3"/>
          <text:p text:style-name="P2">5. </text:p>
          <text:p text:style-name="P3"/>
          <text:p text:style-name="P3">1. Zamawiający ustanawia osobę odpowiedzialną za realizację niniejszej umowy i odbiór przedmiotu zamówienia, którą jest Karol Rychter - pracownik LCK. </text:p>
          <text:p text:style-name="P3">2. Wykonawca ustanawia osobę odpowiedzialną za realizację niniejszej umowy i <text:soft-page-break/>przekazanie przedmiotu zamówienia, którą jest: ………………………………………………………………………………………………… …………………………………………………………...........................................................</text:p>
          <text:p text:style-name="P3"/>
          <text:p text:style-name="P3"/>
          <text:p text:style-name="P2">6.</text:p>
          <text:p text:style-name="P3"/>
          <text:p text:style-name="P3">1. Zmiana postanowień niniejszej umowy, wymaga zgody obu stron wyrażonej na piśmie pod rygorem nieważności. </text:p>
          <text:p text:style-name="P3">2. Strony ustalają, że w sprawach nieuregulowanych niniejszą umową maja zastosowanie przepisy Kodeksu Cywilnego oraz ustawy Prawo Zamówień Publicznych. </text:p>
          <text:p text:style-name="P3">3. Ewentualne spory wynikłe na tle realizacji umowy rozstrzygać będzie sąd właściwy dla siedziby Zamawiającego. </text:p>
          <text:p text:style-name="P3"/>
          <text:p text:style-name="P2">7. </text:p>
          <text:p text:style-name="P3"/>
          <text:p text:style-name="P3">Umowę sporządzono w czterech jednobrzmiących egzemplarzach po dwa dla każdej ze stron. </text:p>
          <text:p text:style-name="P3"/>
          <text:p text:style-name="P3"/>
          <text:p text:style-name="P3"/>
          <text:p text:style-name="P3"/>
          <text:p text:style-name="P3">WYKONAWCA <text:tab/><text:tab/><text:tab/><text:tab/><text:tab/><text:tab/><text:tab/>ZAMAWIAJĄCY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10:40:34.51</meta:creation-date>
    <meta:document-statistic meta:table-count="0" meta:image-count="0" meta:object-count="0" meta:page-count="3" meta:paragraph-count="44" meta:word-count="650" meta:character-count="5144"/>
    <dc:date>2018-06-11T10:55:50.14</dc:date>
    <meta:editing-duration>PT5S</meta:editing-duration>
    <meta:editing-cycles>1</meta:editing-cycles>
    <meta:generator>OpenOffice/4.1.5$Win32 OpenOffice.org_project/415m1$Build-9789</meta:generator>
  </office:meta>
</office:document-meta>
</file>