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ieczęć firmowa</text:span> <text:tab/><text:tab/><text:tab/><text:tab/><text:tab/><text:tab/><text:tab/><text:tab/><text:tab/><text:tab/><text:span text:style-name="T3">załącznik nr 2</text:span></text:p>
      <text:p text:style-name="Standard"><text:span text:style-name="T3"/></text:p>
      <text:p text:style-name="Standard"><text:tab/><text:tab/><text:tab/><text:tab/><text:tab/><text:tab/><text:tab/><text:tab/><text:tab/>........................., dnia....................</text:p>
      <text:p text:style-name="Standard"/>
      <text:p text:style-name="Standard"/>
      <text:p text:style-name="P2">OŚWIADCZENIE O SPEŁNIENIU WARUNKÓW UDZIAŁU W</text:p>
      <text:p text:style-name="P2"><text:s/>POSTĘPOWANIU</text:p>
      <text:p text:style-name="P2"/>
      <text:p text:style-name="P2"/>
      <text:p text:style-name="Standard">data...............................................................................</text:p>
      <text:p text:style-name="Standard">nazwa Wykonawcy.......................................................</text:p>
      <text:p text:style-name="Standard">siedziba Wykonawcy....................................................</text:p>
      <text:p text:style-name="Standard"/>
      <text:p text:style-name="Standard"/>
      <text:p text:style-name="P1">Oświadczamy, że Firma, którą reprezentujemy :</text:p>
      <text:p text:style-name="Standard"/>
      <text:p text:style-name="Standard">1. Posiada uprawnienia do wykonywania działalności lub czynności określonej przedmiotem</text:p>
      <text:p text:style-name="Standard">zamówienia, jeżeli ustawy nakładają obowiązek posiadania takich uprawnień.</text:p>
      <text:p text:style-name="Standard"/>
      <text:p text:style-name="Standard">2. Posiada niezbędną wiedzę i doświadczenie oraz potencjał techniczny, a także dysponuje</text:p>
      <text:p text:style-name="Standard">osobami zdolnymi do wykonania zamówienia lub przedstawi pisemne zobowiązanie innych</text:p>
      <text:p text:style-name="Standard">podmiotów do udostępnienia potencjału technicznego i osób zdolnych do wykonania</text:p>
      <text:p text:style-name="Standard">zamówienia.</text:p>
      <text:p text:style-name="Standard"/>
      <text:p text:style-name="Standard">3. Znajduje się w sytuacji ekonomicznej i finansowej zapewniającej wykonanie zamówienia.</text:p>
      <text:p text:style-name="Standard"/>
      <text:p text:style-name="Standard">4. Nie podlega wykluczeniu na podstawie art. 24 Prawo zmówień publicznych.</text:p>
      <text:p text:style-name="Standard"/>
      <text:p text:style-name="Standard">5. Na każde żądanie dostarczymy niezwłocznie odpowiednie dokumenty potwierdzające</text:p>
      <text:p text:style-name="Standard">prawdziwość każdej kwestii zawartych w oświadczeniu, wszystkie informacje, dokumenty</text:p>
      <text:p text:style-name="Standard">oraz przedstawione oświadczenia są zgodne z prawdą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 <text:tab/><text:tab/><text:tab/><text:tab/><text:tab/><text:tab/><text:tab/><text:tab/>...............................</text:p>
      <text:p text:style-name="Standard"><text:span text:style-name="T2">imiona i nazwiska osób uprawnionych do</text:span> <text:tab/><text:tab/><text:tab/><text:tab/><text:tab/><text:tab/><text:tab/><text:tab/><text:span text:style-name="T2">czytelne podpisy osób upoważnionych</text:span></text:p>
      <text:p text:style-name="Standard"><text:span text:style-name="T2">reprezentowania wykonawcy</text:span> <text:tab/><text:tab/><text:tab/><text:tab/><text:tab/><text:tab/><text:tab/><text:tab/><text:span text:style-name="T2">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9T12:01:10.13</meta:creation-date>
    <meta:document-statistic meta:table-count="0" meta:image-count="0" meta:object-count="0" meta:page-count="1" meta:paragraph-count="22" meta:word-count="139" meta:character-count="1440"/>
    <dc:date>2019-11-19T12:09:03.75</dc:date>
    <meta:editing-duration>PT7M54S</meta:editing-duration>
    <meta:editing-cycles>1</meta:editing-cycles>
    <meta:generator>OpenOffice/4.1.5$Win32 OpenOffice.org_project/415m1$Build-9789</meta:generator>
  </office:meta>
</office:document-meta>
</file>